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c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dical University of Gdańsk - Interview for Pharmacy programm Topics</text:p>
      <text:p text:style-name="Standard"/>
      <text:p text:style-name="Standard"/>
      <text:p text:style-name="P2">Basic Chemistry</text:p>
      <text:p text:style-name="Standard"/>
      <text:p text:style-name="P1">Mass and number of moles</text:p>
      <text:p text:style-name="Standard"> Atomic mass, atomic mass unit, molar mass</text:p>
      <text:p text:style-name="Standard"> Atomic masses of isotopes, average masses</text:p>
      <text:p text:style-name="Standard"> Number of moles and Avogadro’s constant</text:p>
      <text:p text:style-name="Standard"/>
      <text:p text:style-name="P1">Concentration of substance in solutions</text:p>
      <text:p text:style-name="Standard"> Mass percent concentration</text:p>
      <text:p text:style-name="Standard"> Volume percent composition</text:p>
      <text:p text:style-name="Standard"> Mole fraction</text:p>
      <text:p text:style-name="Standard"> Molarity – molar concentration</text:p>
      <text:p text:style-name="Standard"/>
      <text:p text:style-name="P1">Structure of atoms</text:p>
      <text:p text:style-name="Standard"> Periodic table properties</text:p>
      <text:p text:style-name="Standard"> s-, p- and d-block elements</text:p>
      <text:p text:style-name="Standard"> Electron configuration of elements</text:p>
      <text:p text:style-name="Standard"> Dilution of solutions</text:p>
      <text:p text:style-name="Standard"/>
      <text:p text:style-name="P1">Molecular formula of compounds</text:p>
      <text:p text:style-name="Standard"> Inorganic acids and bases</text:p>
      <text:p text:style-name="Standard"> Inorganic salts</text:p>
      <text:p text:style-name="Standard"> Nomenclature of salts</text:p>
      <text:p text:style-name="Standard"> Water properties</text:p>
      <text:p text:style-name="Standard"> Molecular formula vs. weight percent composition</text:p>
      <text:p text:style-name="Standard"/>
      <text:p text:style-name="P1">Chemical reactions and stoichiometry</text:p>
      <text:p text:style-name="Standard"> Mass and charge balance</text:p>
      <text:p text:style-name="Standard"> Typical reactions of inorganic synthesis, analysis and exchange</text:p>
      <text:p text:style-name="Standard"> Oxidation-reduction reactions</text:p>
      <text:p text:style-name="Standard"> Oxidation numbers and balancing redox equations</text:p>
      <text:p text:style-name="Standard"> Half-life reactions of radioactive isotopes</text:p>
      <text:p text:style-name="Standard"/>
      <text:p text:style-name="P1">Gases</text:p>
      <text:p text:style-name="Standard"> Gas pressure</text:p>
      <text:p text:style-name="Standard"> The ideal gas law</text:p>
      <text:p text:style-name="Standard"> Non-ideal gas behaviour</text:p>
      <text:p text:style-name="Standard"> Stoichiometry of gaseous substances</text:p>
      <text:p text:style-name="Standard"> Effusion and diffusion of gases</text:p>
      <text:p text:style-name="Standard"/>
      <text:p text:style-name="P1">Organic Chemistry</text:p>
      <text:p text:style-name="Standard"> Structure and bonding in organic chemistry</text:p>
      <text:p text:style-name="Standard"> Classification and properties of main organic compound groups</text:p>
      <text:p text:style-name="Standard"> Nomenclature of organic compounds</text:p>
      <text:p text:style-name="Standard"> Stereochemistry: conformations, stereoisomers and enantiom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W</meta:initial-creator>
    <meta:creation-date>2023-03-30T10:18:17.89</meta:creation-date>
    <dc:date>2023-03-30T10:23:42.69</dc:date>
    <dc:creator>S W</dc:creator>
    <meta:editing-duration>PT5M2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39" meta:word-count="195" meta:character-count="1281"/>
  </office:meta>
</office:document-meta>
</file>