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66cc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dical University of Gdańsk - Interview for Pharmacy program Topics</text:p>
      <text:p text:style-name="P1"/>
      <text:p text:style-name="P1">Biochemistry, Cell, and Molecular Biology</text:p>
      <text:p text:style-name="P1"/>
      <text:p text:style-name="P2">1. Cellular Metabolism</text:p>
      <text:p text:style-name="Standard">1.1. Cellular Respiration and Photosynthesis</text:p>
      <text:p text:style-name="Standard">1.2. Glycolysis</text:p>
      <text:p text:style-name="Standard">1.3. Anabolism</text:p>
      <text:p text:style-name="Standard">1.4. Catabolism</text:p>
      <text:p text:style-name="Standard">1.5. Oxidation-Reduction Chemistry</text:p>
      <text:p text:style-name="Standard"/>
      <text:p text:style-name="P2">2. Macromolecules and Enzymes</text:p>
      <text:p text:style-name="Standard">2.1. Enzymes</text:p>
      <text:p text:style-name="Standard">2.2. Macromolecules and Monomers</text:p>
      <text:p text:style-name="Standard">2.3. Compound Macromolecules</text:p>
      <text:p text:style-name="Standard">2.4. Lipids</text:p>
      <text:p text:style-name="Standard">2.5. Nucleic Acids</text:p>
      <text:p text:style-name="Standard">2.6. Proteins and Amino Acids</text:p>
      <text:p text:style-name="Standard">2.7. Saccharides and Carbohydrates</text:p>
      <text:p text:style-name="Standard"/>
      <text:p text:style-name="P2">3. Cellular Processes</text:p>
      <text:p text:style-name="Standard">3.1. Cellular Division</text:p>
      <text:p text:style-name="Standard">3.1.1.Meiosis</text:p>
      <text:p text:style-name="Standard">3.1.2.Mitosis</text:p>
      <text:p text:style-name="Standard">3.2. the Cell Cycle</text:p>
      <text:p text:style-name="Standard">3.3. Differentiation</text:p>
      <text:p text:style-name="Standard">3.4. Protein Regulation</text:p>
      <text:p text:style-name="Standard">3.5. Protein Degradation</text:p>
      <text:p text:style-name="Standard">3.6. Protein Modification</text:p>
      <text:p text:style-name="Standard">3.7. Protein Transport</text:p>
      <text:p text:style-name="Standard">3.8. Vesicle Transport</text:p>
      <text:p text:style-name="Standard"/>
      <text:p text:style-name="P2">4. Signals, Communication, and Junctions</text:p>
      <text:p text:style-name="Standard">4.1. Cellular Junctions</text:p>
      <text:p text:style-name="Standard">4.1.1.Junction Functions</text:p>
      <text:p text:style-name="Standard">4.2. Cellular Signals and Communication</text:p>
      <text:p text:style-name="Standard">4.3. Action Potentials and Synapses</text:p>
      <text:p text:style-name="Standard">4.4. Hormones</text:p>
      <text:p text:style-name="Standard">4.5. Receptors and Channels</text:p>
      <text:p text:style-name="Standard">4.6. Second Messengers</text:p>
      <text:p text:style-name="Standard">4.7. Signal Transduction</text:p>
      <text:p text:style-name="Standard"/>
      <text:p text:style-name="P2">5. Cellular Structures and Functions</text:p>
      <text:p text:style-name="Standard">5.1. Cell Membrane and Cell Wall</text:p>
      <text:p text:style-name="Standard">5.1.1.Cell Wall Structure</text:p>
      <text:p text:style-name="Standard">5.1.2.Membrane Structure</text:p>
      <text:p text:style-name="Standard">5.1.3.Membrane Transport</text:p>
      <text:p text:style-name="Standard">5.2. Cytoskeleton and Cell Motility</text:p>
      <text:p text:style-name="Standard">5.2.1.Cell Motility</text:p>
      <text:p text:style-name="Standard"><text:soft-page-break/>5.2.2.Cytoskeleton Functions</text:p>
      <text:p text:style-name="Standard">5.2.3.Cytoskeleton Structures</text:p>
      <text:p text:style-name="Standard">5.3. Endoplasmic Reticulum and Golgi Apparatus</text:p>
      <text:p text:style-name="Standard">5.3.1.Endoplasmic Reticulum Function</text:p>
      <text:p text:style-name="Standard">5.3.2.Golgi Apparatus Function</text:p>
      <text:p text:style-name="Standard">5.3.3.Golgi Apparatus Structure</text:p>
      <text:p text:style-name="Standard">5.4. Lysosomes</text:p>
      <text:p text:style-name="Standard">5.4.1.Lysosome Function</text:p>
      <text:p text:style-name="Standard">5.5. Mitochondria and Chloroplasts</text:p>
      <text:p text:style-name="Standard">5.5.1.Chloroplast Structure</text:p>
      <text:p text:style-name="Standard">5.5.2.Evolutionary Theories</text:p>
      <text:p text:style-name="Standard">5.5.3.Mitochondria Structure</text:p>
      <text:p text:style-name="Standard">5.6. Nucleus and Ribosomes</text:p>
      <text:p text:style-name="Standard">5.6.1.Nuclear Structure</text:p>
      <text:p text:style-name="Standard">5.6.2.Nuclear Transport</text:p>
      <text:p text:style-name="Standard">5.7. Ribosome Structure</text:p>
      <text:p text:style-name="Standard"/>
      <text:p text:style-name="P2">6. DNA</text:p>
      <text:p text:style-name="Standard">6.1. Chromosome Structure and Function</text:p>
      <text:p text:style-name="Standard">6.2. DNA Replication and Repair</text:p>
      <text:p text:style-name="Standard">6.3. Gene Regulation and Genomics</text:p>
      <text:p text:style-name="Standard">6.4. Gene Regulation</text:p>
      <text:p text:style-name="Standard">6.5. Promoters</text:p>
      <text:p text:style-name="Standard"/>
      <text:p text:style-name="P2">7. RNA in Gene Regulation</text:p>
      <text:p text:style-name="Standard">7.1. RNA, Transcription, and Translation</text:p>
      <text:p text:style-name="Standard">7.2. Prokaryotic Translation</text:p>
      <text:p text:style-name="Standard">7.2.1.Protein Functions</text:p>
      <text:p text:style-name="Standard">7.2.2.Protein Structures</text:p>
      <text:p text:style-name="Standard">7.2.3.Ribosome and tRNA Struc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W</meta:initial-creator>
    <meta:creation-date>2023-03-30T10:24:52.86</meta:creation-date>
    <meta:document-statistic meta:table-count="0" meta:image-count="0" meta:object-count="0" meta:page-count="2" meta:paragraph-count="71" meta:word-count="232" meta:character-count="1875"/>
    <dc:date>2023-03-30T10:27:31.88</dc:date>
    <dc:creator>S W</dc:creator>
    <meta:editing-duration>PT2M39S</meta:editing-duration>
    <meta:editing-cycles>1</meta:editing-cycles>
    <meta:generator>OpenOffice/4.1.13$Win32 OpenOffice.org_project/4113m1$Build-9810</meta:generator>
  </office:meta>
</office:document-meta>
</file>